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2a3973" officeooo:paragraph-rsid="002a3973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31586e" officeooo:paragraph-rsid="0031586e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ff0000" fo:font-size="8pt" fo:font-weight="bold" officeooo:rsid="0031586e" officeooo:paragraph-rsid="0031586e" style:font-size-asian="8pt" style:font-weight-asian="bold" style:font-size-complex="8pt" style:font-weight-complex="bold"/>
    </style:style>
    <style:style style:name="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font-size="8pt" fo:font-weight="bold" officeooo:rsid="002a3973" officeooo:paragraph-rsid="002a3973" style:font-size-asian="8pt" style:font-weight-asian="bold" style:font-size-complex="8pt" style:font-weight-complex="bold"/>
    </style:style>
    <style:style style:name="P6" style:family="paragraph" style:parent-style-name="Standard">
      <style:text-properties fo:font-size="8pt" fo:font-weight="bold" officeooo:rsid="0031586e" officeooo:paragraph-rsid="0031586e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8pt" fo:font-weight="bold" officeooo:rsid="0031586e" officeooo:paragraph-rsid="0049c131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8pt" fo:font-weight="bold" officeooo:paragraph-rsid="002a3973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officeooo:rsid="002d59ad" officeooo:paragraph-rsid="002d59ad" style:font-size-asian="8pt" style:font-weight-asian="bold" style:font-size-complex="8pt" style:font-weight-complex="bold"/>
    </style:style>
    <style:style style:name="P10" style:family="paragraph" style:parent-style-name="Standard">
      <style:text-properties fo:color="#3333ff" fo:font-size="8pt" fo:font-weight="bold" officeooo:rsid="0031586e" officeooo:paragraph-rsid="0031586e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officeooo:rsid="002a3973" officeooo:paragraph-rsid="002a3973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text-position="0% 100%" fo:font-size="8pt" fo:font-style="italic" fo:font-weight="bold" officeooo:rsid="002d59ad" officeooo:paragraph-rsid="002d59ad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text-position="0% 100%" fo:font-size="8pt" fo:font-weight="bold" officeooo:rsid="002d59ad" officeooo:paragraph-rsid="002d59a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8pt" fo:font-weight="bold" officeooo:rsid="002d59ad" officeooo:paragraph-rsid="002d59a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8pt" fo:font-weight="bold" officeooo:rsid="002d68d7" officeooo:paragraph-rsid="002d68d7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8pt" fo:font-weight="bold" officeooo:paragraph-rsid="002d68d7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8pt" fo:font-weight="bold" officeooo:rsid="002e5526" officeooo:paragraph-rsid="002e5526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8pt" fo:font-weight="bold" officeooo:rsid="002e5526" officeooo:paragraph-rsid="002e5526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font-size="8pt" fo:font-weight="bold" officeooo:paragraph-rsid="002a3973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size="8pt" fo:font-weight="bold" officeooo:rsid="00399b68" officeooo:paragraph-rsid="002d68d7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size="8pt" fo:font-weight="bold" officeooo:paragraph-rsid="004c8456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size="8pt" fo:font-style="italic" fo:font-weight="bold" officeooo:rsid="002d68d7" officeooo:paragraph-rsid="002d68d7" style:font-size-asian="8pt" style:font-style-asian="italic" style:font-weight-asian="bold" style:font-size-complex="8pt" style:font-style-complex="italic" style:font-weight-complex="bold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size="8pt" fo:font-style="italic" fo:font-weight="bold" officeooo:rsid="0037cbc6" officeooo:paragraph-rsid="0037cbc6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size="8pt" fo:font-style="normal" fo:font-weight="bold" style:font-size-asian="8pt" style:font-style-asian="normal" style:font-weight-asian="bold" style:font-size-complex="8pt" style:font-weight-complex="bold"/>
    </style:style>
    <style:style style:name="P2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8pt" fo:font-style="normal" fo:font-weight="bold" style:font-size-asian="8pt" style:font-style-asian="normal" style:font-weight-asian="bold" style:font-size-complex="8pt" style:font-weight-complex="bold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fo:font-size="8pt" fo:font-style="normal" fo:font-weight="bold" officeooo:paragraph-rsid="002a3973" style:font-size-asian="8pt" style:font-style-asian="normal" style:font-weight-asian="bold" style:font-size-complex="8pt" style:font-weight-complex="bold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fo:font-size="8pt" fo:font-style="normal" fo:font-weight="bold" officeooo:rsid="0031586e" style:font-size-asian="8pt" style:font-style-asian="normal" style:font-weight-asian="bold" style:font-size-complex="8pt" style:font-weight-complex="bold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fo:font-size="8pt" fo:font-style="normal" fo:font-weight="bold" officeooo:rsid="0031586e" officeooo:paragraph-rsid="004d09af" style:font-size-asian="8pt" style:font-style-asian="normal" style:font-weight-asian="bold" style:font-size-complex="8pt" style:font-weight-complex="bold"/>
    </style:style>
    <style:style style:name="P3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3333ff" fo:font-size="8pt" fo:font-weight="bold" officeooo:rsid="002e5526" officeooo:paragraph-rsid="002e5526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fo:font-size="28pt" fo:font-weight="normal" officeooo:rsid="004ce7ee" officeooo:paragraph-rsid="004ce7ee" style:font-size-asian="28pt" style:font-weight-asian="normal" style:font-size-complex="28pt" style:font-weight-complex="normal"/>
    </style:style>
    <style:style style:name="P32" style:family="paragraph" style:parent-style-name="Standard">
      <style:paragraph-properties fo:margin-left="1.27cm" fo:margin-right="0cm" fo:text-indent="0cm" style:auto-text-indent="false" fo:break-before="column"/>
      <style:text-properties fo:font-size="16pt" fo:font-weight="bold" officeooo:rsid="002a3973" officeooo:paragraph-rsid="002a3973" style:font-size-asian="16pt" style:font-weight-asian="bold" style:font-size-complex="16pt" style:font-weight-complex="bold"/>
    </style:style>
    <style:style style:name="P33" style:family="paragraph" style:parent-style-name="Standard">
      <style:paragraph-properties fo:margin-left="2.54cm" fo:margin-right="0cm" fo:text-indent="0cm" style:auto-text-indent="false"/>
      <style:text-properties style:text-position="0% 100%" fo:font-size="8pt" fo:font-weight="bold" officeooo:rsid="002d59ad" officeooo:paragraph-rsid="002d59ad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left="2.54cm" fo:margin-right="0cm" fo:text-indent="0cm" style:auto-text-indent="false"/>
      <style:text-properties style:text-position="0% 100%" fo:font-size="8pt" fo:font-weight="bold" officeooo:rsid="002d59ad" officeooo:paragraph-rsid="004a036f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left="2.54cm" fo:margin-right="0cm" fo:text-indent="0cm" style:auto-text-indent="false"/>
      <style:text-properties fo:font-size="8pt" fo:font-weight="bold" officeooo:rsid="002d59ad" officeooo:paragraph-rsid="002d59ad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text-position="0% 100%" fo:font-size="7pt" fo:font-weight="bold" officeooo:rsid="002d59ad" officeooo:paragraph-rsid="002d59ad" style:font-size-asian="7pt" style:font-weight-asian="bold" style:font-size-complex="7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ize="8pt" fo:font-weight="bold" officeooo:paragraph-rsid="004c8456" style:font-size-asian="8pt" style:font-weight-asian="bold" style:font-size-complex="8pt" style:font-weight-complex="bold"/>
    </style:style>
    <style:style style:name="P39" style:family="paragraph" style:parent-style-name="Table_20_Contents">
      <style:text-properties fo:color="#dc2300" fo:font-size="8pt" fo:font-weight="bold" officeooo:paragraph-rsid="002a3973" style:font-size-asian="8pt" style:font-weight-asian="bold" style:font-size-complex="8pt" style:font-weight-complex="bold"/>
    </style:style>
    <style:style style:name="P40" style:family="paragraph" style:parent-style-name="Table_20_Contents">
      <style:text-properties fo:color="#000000" fo:font-size="8pt" fo:font-weight="bold" officeooo:rsid="00243b62" officeooo:paragraph-rsid="0024f9e7" style:font-size-asian="8pt" style:font-weight-asian="bold" style:font-size-complex="8pt" style:font-weight-complex="bold"/>
    </style:style>
    <style:style style:name="P41" style:family="paragraph" style:parent-style-name="Table_20_Contents">
      <style:text-properties fo:color="#000000" fo:font-size="8pt" fo:font-weight="bold" officeooo:rsid="0025bc26" officeooo:paragraph-rsid="0049c131" style:font-size-asian="8pt" style:font-weight-asian="bold" style:font-size-complex="8pt" style:font-weight-complex="bold"/>
    </style:style>
    <style:style style:name="P42" style:family="paragraph" style:parent-style-name="Table_20_Contents">
      <style:text-properties fo:color="#000000" fo:font-size="8pt" fo:font-weight="bold" officeooo:rsid="002614fe" officeooo:paragraph-rsid="002614fe" style:font-size-asian="8pt" style:font-weight-asian="bold" style:font-size-complex="8pt" style:font-weight-complex="bold"/>
    </style:style>
    <style:style style:name="P43" style:family="paragraph" style:parent-style-name="Table_20_Contents">
      <style:text-properties fo:color="#000000" fo:font-size="8pt" fo:font-weight="bold" officeooo:rsid="002614fe" officeooo:paragraph-rsid="0049c131" style:font-size-asian="8pt" style:font-weight-asian="bold" style:font-size-complex="8pt" style:font-weight-complex="bold"/>
    </style:style>
    <style:style style:name="P44" style:family="paragraph" style:parent-style-name="Table_20_Contents">
      <style:text-properties fo:color="#0047ff" fo:font-size="8pt" fo:font-weight="bold" officeooo:paragraph-rsid="0024f9e7" style:font-size-asian="8pt" style:font-weight-asian="bold" style:font-size-complex="8pt" style:font-weight-complex="bold"/>
    </style:style>
    <style:style style:name="P45" style:family="paragraph" style:parent-style-name="Table_20_Contents">
      <style:text-properties fo:color="#0047ff" fo:font-size="8pt" fo:font-weight="bold" officeooo:paragraph-rsid="002614fe" style:font-size-asian="8pt" style:font-weight-asian="bold" style:font-size-complex="8pt" style:font-weight-complex="bold"/>
    </style:style>
    <style:style style:name="P46" style:family="paragraph" style:parent-style-name="Table_20_Contents">
      <style:text-properties fo:color="#0047ff" fo:font-size="8pt" fo:font-weight="bold" officeooo:paragraph-rsid="002a3973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8pt" fo:font-weight="bold" officeooo:rsid="002a3973" officeooo:paragraph-rsid="002a3973" style:font-size-asian="8pt" style:font-weight-asian="bold" style:font-size-complex="8pt" style:font-weight-complex="bold"/>
    </style:style>
    <style:style style:name="P49" style:family="paragraph" style:parent-style-name="Table_20_Contents">
      <style:text-properties fo:font-size="8pt" fo:font-weight="bold" officeooo:paragraph-rsid="0024f9e7" style:font-size-asian="8pt" style:font-weight-asian="bold" style:font-size-complex="8pt" style:font-weight-complex="bold"/>
    </style:style>
    <style:style style:name="P50" style:family="paragraph" style:parent-style-name="Table_20_Contents">
      <style:text-properties fo:font-size="8pt" fo:font-weight="bold" officeooo:paragraph-rsid="002614fe" style:font-size-asian="8pt" style:font-weight-asian="bold" style:font-size-complex="8pt" style:font-weight-complex="bold"/>
    </style:style>
    <style:style style:name="P51" style:family="paragraph" style:parent-style-name="Table_20_Contents">
      <style:text-properties fo:font-size="8pt" fo:font-weight="bold" officeooo:paragraph-rsid="002a3973" style:font-size-asian="8pt" style:font-weight-asian="bold" style:font-size-complex="8pt" style:font-weight-complex="bold"/>
    </style:style>
    <style:style style:name="P52" style:family="paragraph">
      <style:paragraph-properties fo:text-align="center"/>
    </style:style>
    <style:style style:name="T1" style:family="text">
      <style:text-properties fo:color="#0047ff"/>
    </style:style>
    <style:style style:name="T2" style:family="text">
      <style:text-properties fo:color="#0047ff" fo:font-style="normal" style:font-style-asian="normal"/>
    </style:style>
    <style:style style:name="T3" style:family="text">
      <style:text-properties fo:color="#dc2300"/>
    </style:style>
    <style:style style:name="T4" style:family="text">
      <style:text-properties fo:color="#dc2300" officeooo:rsid="0024f9e7"/>
    </style:style>
    <style:style style:name="T5" style:family="text">
      <style:text-properties fo:color="#dc2300" officeooo:rsid="0025bc26"/>
    </style:style>
    <style:style style:name="T6" style:family="text">
      <style:text-properties fo:color="#dc2300" officeooo:rsid="002614fe"/>
    </style:style>
    <style:style style:name="T7" style:family="text">
      <style:text-properties officeooo:rsid="0025bc26"/>
    </style:style>
    <style:style style:name="T8" style:family="text">
      <style:text-properties officeooo:rsid="002614fe"/>
    </style:style>
    <style:style style:name="T9" style:family="text">
      <style:text-properties fo:color="#000000"/>
    </style:style>
    <style:style style:name="T10" style:family="text">
      <style:text-properties fo:color="#000000" fo:font-style="normal" style:font-style-asian="normal"/>
    </style:style>
    <style:style style:name="T11" style:family="text">
      <style:text-properties fo:color="#000000" fo:font-style="normal" officeooo:rsid="004a9aaa" style:font-style-asian="normal"/>
    </style:style>
    <style:style style:name="T12" style:family="text">
      <style:text-properties fo:color="#000000" officeooo:rsid="004a9aaa"/>
    </style:style>
    <style:style style:name="T13" style:family="text">
      <style:text-properties fo:color="#ff3333"/>
    </style:style>
    <style:style style:name="T14" style:family="text">
      <style:text-properties fo:color="#3333ff"/>
    </style:style>
    <style:style style:name="T15" style:family="text">
      <style:text-properties fo:color="#3333ff" fo:font-style="normal" style:font-style-asian="normal"/>
    </style:style>
    <style:style style:name="T16" style:family="text">
      <style:text-properties fo:font-style="normal" style:font-style-asian="normal"/>
    </style:style>
    <style:style style:name="T17" style:family="text">
      <style:text-properties fo:font-style="normal" officeooo:rsid="002a3973" style:font-style-asian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2d68d7" style:font-style-asian="normal" style:font-style-complex="normal"/>
    </style:style>
    <style:style style:name="T20" style:family="text">
      <style:text-properties style:text-position="super 58%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2d68d7" style:font-style-asian="italic" style:font-style-complex="italic"/>
    </style:style>
    <style:style style:name="T23" style:family="text">
      <style:text-properties fo:color="#ff0000"/>
    </style:style>
    <style:style style:name="T24" style:family="text">
      <style:text-properties officeooo:rsid="0037cbc6"/>
    </style:style>
    <style:style style:name="T25" style:family="text">
      <style:text-properties officeooo:rsid="00399b68"/>
    </style:style>
    <style:style style:name="T26" style:family="text">
      <style:text-properties officeooo:rsid="003ec8f8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officeooo:rsid="004a9aaa"/>
    </style:style>
    <style:style style:name="T29" style:family="text">
      <style:text-properties fo:color="#ff3300" fo:font-style="normal" style:font-style-asian="normal"/>
    </style:style>
    <style:style style:name="T30" style:family="text">
      <style:text-properties fo:color="#ff3300" fo:font-style="normal" officeooo:rsid="004a9aaa" style:font-style-asian="normal"/>
    </style:style>
    <style:style style:name="T31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1pt" style:font-size-asian="11pt" style:font-size-complex="11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4.3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s professeurs vous accueillent pour vous présenter les disciplines et des travaux d'élèves.</text:p>
      <text:p text:style-name="P1">BATIMENT A</text:p>
      <text:p text:style-name="P5"/>
      <text:p text:style-name="P47">REZ DE CHAUSSEE </text:p>
      <text:p text:style-name="P44">ULIS: <text:span text:style-name="T3">A05</text:span></text:p>
      <text:p text:style-name="P40">MME LE VERGE</text:p>
      <text:p text:style-name="P49">- Présentation du dispositif ULIS</text:p>
      <text:p text:style-name="P49">- Entretiens individuels pour les familles concernées par une orientation ULIS</text:p>
      <text:p text:style-name="P49"/>
      <text:p text:style-name="P44">TECHNOLOGIE: <text:span text:style-name="T3">A06 </text:span></text:p>
      <text:p text:style-name="P40">M.BURGEAT-MME L'HELGOUAC'H-M.KERLOC'H</text:p>
      <text:p text:style-name="P49">- Maquettes et réalisations élèves</text:p>
      <text:p text:style-name="P49">- Présentation de travaux d'élèves en design</text:p>
      <text:p text:style-name="P49"/>
      <text:p text:style-name="P48">1ER ETAGE </text:p>
      <text:p text:style-name="P44">MATHEMATIQUES: <text:span text:style-name="T3">Salle A 10</text:span><text:span text:style-name="T4">5 </text:span><text:span text:style-name="T5">(informatique)</text:span><text:span text:style-name="T4">-A106</text:span></text:p>
      <text:p text:style-name="P41"><text:span text:style-name="T26">MME ACCARDO- M</text:span>ME FERRIERE-<text:span text:style-name="T28">M ROLLAND</text:span></text:p>
      <text:p text:style-name="P41">MME HASCOET-MME ROMEUR-MME RONARC'H-M. ZAROUF</text:p>
      <text:p text:style-name="P49">-Présentation des logiciels de géométrie</text:p>
      <text:p text:style-name="P49">-<text:span text:style-name="T7">MathEnPoche/Calcul@tice</text:span></text:p>
      <text:p text:style-name="P49">-Présentation du programme</text:p>
      <text:p text:style-name="P4"/>
      <text:p text:style-name="P47">2E ETAGE </text:p>
      <text:p text:style-name="P45"><text:span text:style-name="T8">SCIENCES </text:span>PHYSIQUE<text:span text:style-name="T8">S</text:span>: <text:span text:style-name="T3">A201</text:span></text:p>
      <text:p text:style-name="P42">M. <text:span text:style-name="T28">LE GOFF-M BOINOT</text:span></text:p>
      <text:p text:style-name="P50">- Expériences scientifiques</text:p>
      <text:p text:style-name="P50"><text:span text:style-name="T1">SVT: </text:span><text:span text:style-name="T3">A20</text:span><text:span text:style-name="T6">5-A206</text:span></text:p>
      <text:p text:style-name="P42">MME PARIS-MME MENAND-M<text:span text:style-name="T28">ME BESSEIGE</text:span></text:p>
      <text:p text:style-name="P50">- Ateliers/TP</text:p>
      <text:p text:style-name="P50">- Démonstrations</text:p>
      <text:p text:style-name="P4"/>
      <text:p text:style-name="P4"/>
      <text:p text:style-name="P1">BATIMENT C</text:p>
      <text:p text:style-name="P46">HISTOIRE-GEOGRAPHIE-EDUCATION CIVIQUE: </text:p>
      <text:p text:style-name="P39">C14</text:p>
      <text:p text:style-name="P43">MME HASCOUET-MME LANCHOU-M. NICOLAS-<text:span text:style-name="T28">M GALLO</text:span></text:p>
      <text:p text:style-name="P51">- Documentation TBI (cartes ; <text:span text:style-name="T8">logiciels de repérage</text:span> etc...)</text:p>
      <text:p text:style-name="P51">- Histoire des Arts</text:p>
      <text:p text:style-name="P8"/>
      <text:p text:style-name="P8"/>
      <text:p text:style-name="P2">GYMNASE</text:p>
      <text:p text:style-name="P10">EDUCATION PHYSIQUE ET SPORTIVE (EPS) :</text:p>
      <text:p text:style-name="P3">SALLE DE SPORT AU 1ER ETAGE </text:p>
      <text:p text:style-name="P7">MME HOUITTE-MME LE BOSSER-MME ROBERT-</text:p>
      <text:p text:style-name="P7">MME ROUILLE-MME TOULEMONT</text:p>
      <text:p text:style-name="P6">Présentation de l'association sportive (diaporama)</text:p>
      <text:p text:style-name="P6">AS Danse</text:p>
      <text:p text:style-name="P6">Section sportive Natation</text:p>
      <text:p text:style-name="P32">BATIMENT B</text:p>
      <text:p text:style-name="P18">REZ DE CHAUSSEE</text:p>
      <text:p text:style-name="P18"/>
      <text:p text:style-name="P19"><text:span text:style-name="T14">BUREAU DE LA VIE SCOLAIRE</text:span> : <text:span text:style-name="T23">DEPART VISITES GUIDEES</text:span></text:p>
      <text:p text:style-name="P30">CDI (CENTRE DE DOCUMENTATIONE T D'INFORMATION)</text:p>
      <text:p text:style-name="P19">MME FUSTEC : présentation des projets et travaux d'élèves.</text:p>
      <text:p text:style-name="P19"/>
      <text:p text:style-name="P26">1ER ETAGE</text:p>
      <text:p text:style-name="P14"/>
      <text:p text:style-name="P14"><text:s/><text:span text:style-name="T2">LETTRES CLASSIQUES-LATIN-GREC: </text:span><text:span text:style-name="T3">B110</text:span></text:p>
      <text:p text:style-name="P25">MME MONOT-LE-MENEC / MME VERGER</text:p>
      <text:p text:style-name="P14"><text:s/><text:span text:style-name="T16">- Présentation d'ouvrages sur l'antiquité, de travaux d'élèves</text:span></text:p>
      <text:p text:style-name="P25">- Jeux réalisés par les latinistes et hellénistes</text:p>
      <text:p text:style-name="P28"/>
      <text:p text:style-name="P14"><text:s/><text:span text:style-name="T2">FRANCAIS: </text:span><text:span text:style-name="T3">B111</text:span></text:p>
      <text:p text:style-name="P14"><text:s/><text:span text:style-name="T10">MME GADONNA-MME LE TORTOLEC-MME LIMOUSIN-MME </text:span><text:span text:style-name="T9">PLOUZENNEC-MME SALAUN</text:span></text:p>
      <text:p text:style-name="P14"><text:s/><text:span text:style-name="T16">- Présentation de documents</text:span></text:p>
      <text:p text:style-name="P14"/>
      <text:p text:style-name="P26">2E ETAGE</text:p>
      <text:p text:style-name="P14"><text:s/></text:p>
      <text:p text:style-name="P14"><text:s/><text:span text:style-name="T2">ARTS PLASTIQUES: </text:span><text:span text:style-name="T3">B208</text:span></text:p>
      <text:p text:style-name="P14"><text:s/><text:span text:style-name="T10">M.CARIOU-M. ROUSSEAU-M.COQUET</text:span></text:p>
      <text:p text:style-name="P27">-Projection</text:p>
      <text:p text:style-name="P20"><text:span text:style-name="T16">-</text:span><text:span text:style-name="T17">Présentation des travaux d'arts plastiques des élèves</text:span></text:p>
      <text:p text:style-name="P25"/>
      <text:p text:style-name="P14"><text:s/><text:span text:style-name="T2">ALLEMAND: </text:span><text:span text:style-name="T13">B209</text:span></text:p>
      <text:p text:style-name="P14"><text:s/><text:span text:style-name="T10">MME PLOUHINEC-</text:span><text:span text:style-name="T11">MME VALLERIE-GREGORITS</text:span></text:p>
      <text:p text:style-name="P14"><text:s/><text:span text:style-name="T16">-Présentation de la </text:span><text:span text:style-name="T17">filière bilangue : anglais-allemand</text:span></text:p>
      <text:p text:style-name="P14"><text:s/></text:p>
      <text:p text:style-name="P14"><text:s/><text:span text:style-name="T2">ANGLAIS: </text:span><text:span text:style-name="T3">B210</text:span></text:p>
      <text:p text:style-name="P14"><text:s/><text:span text:style-name="T10">MME MANCHEC-M.MORZADEC-MME PIOLOT-MME REAL-MME </text:span><text:span text:style-name="T9">TAPON</text:span></text:p>
      <text:p text:style-name="P14"><text:s/><text:span text:style-name="T16">- Présentation de documents, d'activités </text:span><text:span text:style-name="T17">avec le</text:span><text:span text:style-name="T16"> TBI</text:span></text:p>
      <text:p text:style-name="P25"/>
      <text:p text:style-name="P14"><text:s/><text:span text:style-name="T2">ESPAGNOL: </text:span><text:span text:style-name="T3">B214</text:span></text:p>
      <text:p text:style-name="P14"><text:s/><text:span text:style-name="T10">MME GUERET-MME THOMAS-MME </text:span><text:span text:style-name="T11">LE GAC</text:span></text:p>
      <text:p text:style-name="P14"><text:s/><text:span text:style-name="T16">- Présentation du programme et des méthodes</text:span></text:p>
      <text:p text:style-name="P14"><text:s/></text:p>
      <text:p text:style-name="P26">3E ETAGE</text:p>
      <text:p text:style-name="P26"/>
      <text:p text:style-name="P14"><text:s/><text:span text:style-name="T2">EDUCATION MUSICALE: </text:span><text:span text:style-name="T3">B301</text:span></text:p>
      <text:p text:style-name="P14"><text:s/><text:span text:style-name="T10">MME CLEDER-M.FLOC'H</text:span></text:p>
      <text:p text:style-name="P14"><text:s/><text:span text:style-name="T10">-Présentation de la discipline</text:span></text:p>
      <text:p text:style-name="P14"><text:s/></text:p>
      <text:p text:style-name="P38"/>
      <text:p text:style-name="P22"/>
      <text:p text:style-name="P31">SAMEDI 5 MARS 2016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pan text:style-name="T10"><text:s/></text:span><text:span text:style-name="T15">BILINGUE BRETON:</text:span><text:span text:style-name="T10"> </text:span><text:span text:style-name="T30">C</text:span><text:span text:style-name="T29"> </text:span><text:span text:style-name="T30">13</text:span></text:p>
      <text:p text:style-name="P22"><text:span text:style-name="T10"><text:s/>MME LE GARS-MME LE NEURES-MME MONNIER-</text:span><text:span text:style-name="T11">M COUPECHOUX</text:span></text:p>
      <text:p text:style-name="P14"><text:s/><text:span text:style-name="T10">Présentation de la filière bilingue breton et de travaux d'élèves.</text:span></text:p>
      <text:p text:style-name="P29"><text:span text:style-name="T10">M</text:span><text:span text:style-name="T12">ME URVOIS</text:span><text:span text:style-name="T10"> : présentation de l'option facultative breton.</text:span></text:p>
      <text:p text:style-name="P37"/>
      <text:p text:style-name="P9">Le collège Auguste-Brizeux de Quimper à la rentrée 201<text:span text:style-name="T28">5</text:span></text:p>
      <text:p text:style-name="P9"/>
      <text:p text:style-name="P15">75<text:span text:style-name="T28">7</text:span> élèves répartis dans :</text:p>
      <text:p text:style-name="P35">7 classes de 6<text:span text:style-name="T20">e</text:span></text:p>
      <text:p text:style-name="P33">7 classes de 5<text:span text:style-name="T20">e</text:span> </text:p>
      <text:p text:style-name="P33"><text:span text:style-name="T28">7</text:span> classes de 4<text:span text:style-name="T20">e</text:span></text:p>
      <text:p text:style-name="P33"><text:span text:style-name="T28">6</text:span> classes de 3<text:span text:style-name="T20">e</text:span> </text:p>
      <text:p text:style-name="P34">1 dispositif ULIS <text:span text:style-name="T27">(Unité Locale d'Intégration Scolaire)</text:span></text:p>
      <text:p text:style-name="P36"/>
      <text:p text:style-name="P12">Equipe de direction</text:p>
      <text:p text:style-name="P13">M. Radufe : principal</text:p>
      <text:p text:style-name="P13">M. <text:span text:style-name="T28">Le </text:span>Th<text:span text:style-name="T28">o</text:span>er : principal adjoint</text:p>
      <text:p text:style-name="P13">M. Martinez : gestionnaire</text:p>
      <text:p text:style-name="P13"/>
      <text:p text:style-name="P12">Secrétariat</text:p>
      <text:p text:style-name="P13">Mme Leclair et Mme <text:span text:style-name="T28">Turck</text:span>.</text:p>
      <text:p text:style-name="P13"/>
      <text:p text:style-name="P12">Vie scolaire</text:p>
      <text:p text:style-name="P13">Mme Pichavant : CPE</text:p>
      <text:p text:style-name="P13"><text:span text:style-name="T28">9 </text:span>ASEN (Assistants d'Education)</text:p>
      <text:p text:style-name="P13"><text:span text:style-name="T28">2 </text:span>AVS (Assistants de Vie Scolaire)</text:p>
      <text:p text:style-name="P15"/>
      <text:p text:style-name="P23">Enseignement </text:p>
      <text:p text:style-name="P16">5<text:span text:style-name="T24">5</text:span> professeurs</text:p>
      <text:p text:style-name="P16"/>
      <text:p text:style-name="P15"/>
      <text:p text:style-name="P24">Santé-Social-Orientation</text:p>
      <text:p text:style-name="P15">Dr Sassier : Médecin scolaire</text:p>
      <text:p text:style-name="P15">Mme Le Borgne : infirmière</text:p>
      <text:p text:style-name="P15">Mme Le Guyader : <text:span text:style-name="T22">A</text:span><text:span text:style-name="T21">ssistante sociale </text:span></text:p>
      <text:p text:style-name="P15">Mme Guivarc'h : <text:span text:style-name="T19">C</text:span><text:span text:style-name="T18">onseillère d'orientation psychologue</text:span></text:p>
      <text:p text:style-name="P15"/>
      <text:p text:style-name="P23">Entretien des locaux-aide laboratoire-<text:span text:style-name="T25">aide documentaliste</text:span></text:p>
      <text:p text:style-name="P21">10 agents </text:p>
      <text:p text:style-name="P17"><draw:frame text:anchor-type="paragraph" draw:z-index="0" draw:style-name="gr1" draw:text-style-name="P52" svg:width="7.01cm" svg:height="4.382cm" svg:x="1.374cm" svg:y="0.205cm"><draw:text-box><text:p text:style-name="P52"><text:span text:style-name="T31">Au foyer </text:span></text:p><text:p text:style-name="P52">Accueil des parents et élèves</text:p><text:p text:style-name="P52">Café - gâteaux</text:p><text:p text:style-name="P52"/><text:p text:style-name="P52">Associations de parents d'élèves</text:p><text:p text:style-name="P52">Réseau de bus QUB</text:p><text:p text:style-name="P52"><text:span text:style-name="T32">Renseignements administratifs </text:span></text:p><text:p text:style-name="P52"><text:span text:style-name="T32"><text:s/></text:span><text:span text:style-name="T32">(inscriptions-dérogations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3">
          <style:column-sep style:width="0.009cm" style:color="#000000" style:height="100%" style:style="solid"/>
          <style:column style:rel-width="5101*" fo:start-indent="0cm" fo:end-indent="0cm"/>
          <style:column style:rel-width="5668*" fo:start-indent="0cm" fo:end-indent="0cm"/>
          <style:column style:rel-width="493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4:01:08.482000000</meta:creation-date>
    <dc:date>2016-02-05T15:47:01.444000000</dc:date>
    <meta:editing-duration>PT3H55M41S</meta:editing-duration>
    <meta:editing-cycles>38</meta:editing-cycles>
    <meta:generator>LibreOffice/4.3.1.2$Windows_x86 LibreOffice_project/958349dc3b25111dbca392fbc281a05559ef6848</meta:generator>
    <meta:print-date>2016-02-05T11:21:22.299000000</meta:print-date>
    <meta:document-statistic meta:table-count="0" meta:image-count="0" meta:object-count="0" meta:page-count="1" meta:paragraph-count="106" meta:word-count="434" meta:character-count="3069" meta:non-whitespace-character-count="2700"/>
  </office:meta>
</office:document-meta>
</file>